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10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 Light" style:font-name-asian="Arial" style:font-name-complex="Calibri Light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 Light" style:font-name-asian="Arial" style:font-name-complex="Calibri Light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 Light" style:font-name-asian="Arial" style:font-name-complex="Calibri Light" fo:font-size="11pt" style:font-size-asian="11pt" style:font-size-complex="11pt"/>
    </style:style>
    <style:style style:name="P15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17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3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ableColumn41" style:family="table-column">
      <style:table-column-properties style:column-width="3.2in" style:use-optimal-column-width="false"/>
    </style:style>
    <style:style style:name="TableColumn42" style:family="table-column">
      <style:table-column-properties style:column-width="3.0847in" style:use-optimal-column-width="false"/>
    </style:style>
    <style:style style:name="Table40" style:family="table">
      <style:table-properties style:width="6.2847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Domyślnaczcionkaakapitu" style:family="text">
      <style:text-properties style:font-name="Calibri Light" style:font-name-complex="Calibri Light" fo:font-weight="bold" style:font-weight-asian="bold" fo:color="#000000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7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4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7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1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4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8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1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5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9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9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7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4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7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1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4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8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1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5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14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9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P16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color="#000000" fo:font-size="9pt" style:font-size-asian="9pt" style:font-size-complex="9pt"/>
    </style:style>
    <style:style style:name="P16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color="#000000" fo:font-size="9pt" style:font-size-asian="9pt" style:font-size-complex="9pt"/>
    </style:style>
    <style:style style:name="P16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color="#000000" fo:font-size="9pt" style:font-size-asian="9pt" style:font-size-complex="9pt"/>
    </style:style>
    <style:style style:name="T16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Column170" style:family="table-column">
      <style:table-column-properties style:column-width="3.8159in" style:use-optimal-column-width="false"/>
    </style:style>
    <style:style style:name="TableColumn171" style:family="table-column">
      <style:table-column-properties style:column-width="2.4805in" style:use-optimal-column-width="false"/>
    </style:style>
    <style:style style:name="Table169" style:family="table">
      <style:table-properties style:width="6.2965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2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5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9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2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9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7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4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7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1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4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8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239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2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9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5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5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264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8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1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5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8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2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5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9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2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9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P30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color="#000000" fo:font-size="9pt" style:font-size-asian="9pt" style:font-size-complex="9pt"/>
    </style:style>
    <style:style style:name="P30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0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30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Column305" style:family="table-column">
      <style:table-column-properties style:column-width="3.9145in" style:use-optimal-column-width="false"/>
    </style:style>
    <style:style style:name="TableColumn306" style:family="table-column">
      <style:table-column-properties style:column-width="2.3819in" style:use-optimal-column-width="false"/>
    </style:style>
    <style:style style:name="Table304" style:family="table">
      <style:table-properties style:width="6.2965in" fo:margin-left="-0.075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9pt" style:font-size-asian="9pt" style:font-size-complex="9pt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7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2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24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27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31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34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335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P33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style:font-weight-complex="bold" fo:color="#000000" fo:font-size="9pt" style:font-size-asian="9pt" style:font-size-complex="9pt"/>
    </style:style>
    <style:style style:name="P33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style:font-weight-complex="bold" fo:color="#000000" fo:font-size="9pt" style:font-size-asian="9pt" style:font-size-complex="9pt"/>
    </style:style>
    <style:style style:name="P33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3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Column341" style:family="table-column">
      <style:table-column-properties style:column-width="3.218in" style:use-optimal-column-width="false"/>
    </style:style>
    <style:style style:name="TableColumn342" style:family="table-column">
      <style:table-column-properties style:column-width="3.1805in" style:use-optimal-column-width="false"/>
    </style:style>
    <style:style style:name="Table340" style:family="table">
      <style:table-properties style:width="6.3986in" fo:margin-left="-0.0784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4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9pt" style:font-size-asian="9pt" style:font-size-complex="9pt"/>
    </style:style>
    <style:style style:name="TableCell3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4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5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3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5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6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3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6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67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3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P37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style:font-weight-complex="bold" fo:color="#000000" fo:font-size="9pt" style:font-size-asian="9pt" style:font-size-complex="9pt"/>
    </style:style>
    <style:style style:name="P372" style:parent-style-name="Nagłówek1" style:family="paragraph">
      <style:paragraph-properties fo:margin-top="0in" fo:margin-bottom="0.1666in"/>
    </style:style>
    <style:style style:name="T37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37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37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37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377" style:parent-style-name="Nagłówek1" style:family="paragraph">
      <style:paragraph-properties fo:margin-top="0in" fo:margin-bottom="0.1666in"/>
    </style:style>
    <style:style style:name="T378" style:parent-style-name="Domyślnaczcionkaakapitu" style:family="text"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T379" style:parent-style-name="Domyślnaczcionkaakapitu" style:family="text"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P380" style:parent-style-name="Nagłówek1" style:family="paragraph">
      <style:paragraph-properties fo:margin-top="0in" fo:margin-bottom="0.1666in"/>
    </style:style>
    <style:style style:name="T381" style:parent-style-name="Domyślnaczcionkaakapitu" style:family="text"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T382" style:parent-style-name="Domyślnaczcionkaakapitu" style:family="text"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P383" style:parent-style-name="Standard" style:family="paragraph">
      <style:paragraph-properties fo:margin-bottom="0.052in"/>
    </style:style>
    <style:style style:name="T384" style:parent-style-name="Domyślnaczcionkaakapitu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385" style:parent-style-name="Domyślnaczcionkaakapitu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P386" style:parent-style-name="Standard" style:family="paragraph">
      <style:paragraph-properties fo:margin-bottom="0.052in"/>
    </style:style>
    <style:style style:name="T387" style:parent-style-name="Domyślnaczcionkaakapitu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388" style:parent-style-name="Domyślnaczcionkaakapitu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P389" style:parent-style-name="Standard" style:family="paragraph">
      <style:paragraph-properties fo:margin-bottom="0.052in"/>
    </style:style>
    <style:style style:name="T390" style:parent-style-name="Domyślnaczcionkaakapitu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P391" style:parent-style-name="Standard" style:family="paragraph">
      <style:paragraph-properties fo:margin-bottom="0.052in"/>
      <style:text-properties style:font-name="Calibri Light" style:font-name-asian="Times New Roman" style:font-name-complex="Calibri Light" fo:font-size="11pt" style:font-size-asian="11pt" style:font-size-complex="11pt"/>
    </style:style>
    <style:style style:name="P392" style:parent-style-name="Standard" style:family="paragraph">
      <style:paragraph-properties fo:margin-bottom="0.052in"/>
      <style:text-properties style:font-name="Calibri Light" style:font-name-asian="Times New Roman" style:font-name-complex="Calibri Light" fo:font-size="11pt" style:font-size-asian="11pt" style:font-size-complex="11pt"/>
    </style:style>
    <style:style style:name="P393" style:parent-style-name="Standard" style:family="paragraph">
      <style:paragraph-properties fo:margin-bottom="0.052in"/>
      <style:text-properties fo:font-size="11pt" style:font-size-asian="11pt" style:font-size-complex="11pt"/>
    </style:style>
    <style:style style:name="P394" style:parent-style-name="Standard" style:family="paragraph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/>
    </style:style>
    <style:style style:name="T395" style:parent-style-name="Domyślnaczcionkaakapitu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/>
    </style:style>
    <style:style style:name="T39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9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9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9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0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0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0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0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0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0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0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0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0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0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1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1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1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1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414" style:parent-style-name="Standard" style:family="paragraph">
      <style:text-properties fo:font-size="11pt" style:font-size-asian="11pt" style:font-size-complex="11pt"/>
    </style:style>
    <style:style style:name="T415" style:parent-style-name="Domyślnaczcionkaakapitu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/>
    </style:style>
    <style:style style:name="T416" style:parent-style-name="Domyślnaczcionkaakapitu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/>
    </style:style>
    <style:style style:name="T417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/>
    </style:style>
    <style:style style:name="T418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1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2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21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2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2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2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2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2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42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429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430" style:parent-style-name="Domyślnaczcionkaakapitu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/>
    </style:style>
    <style:style style:name="T431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/>
    </style:style>
    <style:style style:name="T43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3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3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3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3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37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38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3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44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1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44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44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44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44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8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4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5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45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452" style:parent-style-name="Standard" style:family="paragraph">
      <style:paragraph-properties fo:widows="0" fo:orphans="0" fo:margin-bottom="0.041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5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4" style:parent-style-name="Akapitzlistą" style:family="paragraph">
      <style:paragraph-properties fo:widows="0" fo:orphans="0">
        <style:tab-stops>
          <style:tab-stop style:type="left" style:position="0.8888in"/>
          <style:tab-stop style:type="left" style:position="1.2777in"/>
          <style:tab-stop style:type="left" style:position="1.6666in"/>
          <style:tab-stop style:type="left" style:position="2.0555in"/>
          <style:tab-stop style:type="left" style:position="2.4444in"/>
          <style:tab-stop style:type="left" style:position="2.8333in"/>
          <style:tab-stop style:type="left" style:position="3.2222in"/>
          <style:tab-stop style:type="left" style:position="3.6111in"/>
          <style:tab-stop style:type="left" style:position="4in"/>
          <style:tab-stop style:type="left" style:position="4.3888in"/>
          <style:tab-stop style:type="left" style:position="4.7777in"/>
          <style:tab-stop style:type="left" style:position="5.1666in"/>
        </style:tab-stops>
      </style:paragraph-properties>
    </style:style>
    <style:style style:name="T45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456" style:parent-style-name="Akapitzlistą" style:family="paragraph">
      <style:paragraph-properties fo:widows="0" fo:orphans="0">
        <style:tab-stops>
          <style:tab-stop style:type="left" style:position="0.8888in"/>
          <style:tab-stop style:type="left" style:position="1.2777in"/>
          <style:tab-stop style:type="left" style:position="1.6666in"/>
          <style:tab-stop style:type="left" style:position="2.0555in"/>
          <style:tab-stop style:type="left" style:position="2.4444in"/>
          <style:tab-stop style:type="left" style:position="2.8333in"/>
          <style:tab-stop style:type="left" style:position="3.2222in"/>
          <style:tab-stop style:type="left" style:position="3.6111in"/>
          <style:tab-stop style:type="left" style:position="4in"/>
          <style:tab-stop style:type="left" style:position="4.3888in"/>
          <style:tab-stop style:type="left" style:position="4.7777in"/>
          <style:tab-stop style:type="left" style:position="5.1666in"/>
        </style:tab-stops>
      </style:paragraph-properties>
    </style:style>
    <style:style style:name="T457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458" style:parent-style-name="Standard" style:family="paragraph"/>
    <style:style style:name="T45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46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46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 nr 1<text:s/></text:p>
      <text:p text:style-name="P2"/>
      <text:p text:style-name="P3"/>
      <text:p text:style-name="P4"/>
      <text:p text:style-name="P5"><text:span text:style-name="T6">Szczegółowy Opis Przedmiot Zamówienia</text:span></text:p>
      <text:p text:style-name="P7"/>
      <text:p text:style-name="P8"><text:tab/></text:p>
      <text:p text:style-name="P9"><text:span text:style-name="T10">W ramach zapytania ofertowego<text:s/></text:span><text:span text:style-name="T11">pn.<text:s/></text:span><text:span text:style-name="T12">Zakupy inwestycyjne – rozbudowa systemu transmisji bezprzewodowej dźwięku oraz systemu<text:s/></text:span><text:span text:style-name="T13">nagłośnieniowego na Dużej Scenie<text:s/></text:span><text:span text:style-name="T14">Zamawiający wymaga dostawy sprzętu wg specyfikacji szczegółowej jak poniżej.<text:s/></text:span></text:p>
      <text:p text:style-name="P15"/>
      <text:p text:style-name="P16"><text:span text:style-name="T17">Dostawa 10 <text:s/>kompletów <text:s/>mikrofonów <text:s/>bezprzewodowych <text:s/>opartych na cyfrowej <text:s/>transmisji <text:s/>radiowej, kompatybilnych <text:s/>z systemami <text:s/>bezprzewodowymi <text:s/></text:span><text:span text:style-name="T18">będącymi w posiadaniu <text:s/>Zamawiającego <text:s/>Shure QLXD.</text:span></text:p>
      <text:p text:style-name="P19"><text:span text:style-name="T20"><text:tab/>Dostawa aktywnych <text:s/>zespołów głośnikowych, <text:s/>kompatybilnych <text:s/>z zestawami w posiadaniu <text:s/>Zamawiającego firmy Meyer Sound.</text:span></text:p>
      <text:p text:style-name="P21"/>
      <text:p text:style-name="P22"><text:span text:style-name="T23">Zestaw musi posiadać zaawansowany system szyfrowania sygnału, minimum 256 bitowe<text:s/></text:span><text:span text:style-name="T24">kodowanie gwarantujące poufność przekazu. Musi posiadać możliwość jednoczesnej pracy minimum 20 kanałów w jednym paśmie systemu, zapewniając efektywne wykorzystanie dostępnego spektrum radiowego. Musi mieć możliwość współpracy z profesjonalnym systemem zar</text:span><text:span text:style-name="T25">ządzania częstotliwościami. Wymagany jest inteligentny sposób zasilania akumulatorowego opartego na technologii Li-Ion gwarantujący długi czas pracy na jednym ładowaniu i precyzyjny pomiar tego czasu w godzinach i minutach.</text:span></text:p>
      <text:p text:style-name="P26"/>
      <text:p text:style-name="P27"><text:span text:style-name="T28">Wymagany jest zestaw składający</text:span><text:span text:style-name="T29"><text:s/>się z bezprzewodowych mikrofonów ręcznych, systemu sieciowego zarządzania i monitorowania pracy, dystrybucji sygnałów antenowych i systemu zaawansowanego zasilania nadajników oparte</text:span><text:span text:style-name="T30">go na technologii akumulatorów litowo-j</text:span><text:span text:style-name="T31">onowych z ładowarkami.</text:span></text:p>
      <text:p text:style-name="P32"/>
      <text:p text:style-name="P33"><text:span text:style-name="T34">Minimalne p</text:span><text:span text:style-name="T35">arametry techniczne:</text:span></text:p>
      <text:p text:style-name="P36"/>
      <text:p text:style-name="P37"><text:span text:style-name="T38">1. Nadajnik <text:s/>osobisty (Bodypack)</text:span><text:span text:style-name="T39"><text:s/>- 10 szt.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Nazwa/parametr</text:span></text:p>
          </table:table-cell>
          <table:table-cell table:style-name="TableCell47">
            <text:p text:style-name="P48"><text:span text:style-name="T49">Wymagane wielkości</text:span></text:p>
          </table:table-cell>
        </table:table-row>
        <table:table-row table:style-name="TableRow50">
          <table:table-cell table:style-name="TableCell51">
            <text:p text:style-name="P52"><text:span text:style-name="T53">Zakres częstotliwości pracy UHF</text:span></text:p>
          </table:table-cell>
          <table:table-cell table:style-name="TableCell54">
            <text:p text:style-name="P55"><text:span text:style-name="T56">470 – 694 MHz w wybranych pasmach o szerokości do maksymalnie 72MHz</text:span></text:p>
          </table:table-cell>
        </table:table-row>
        <table:table-row table:style-name="TableRow57">
          <table:table-cell table:style-name="TableCell58">
            <text:p text:style-name="P59"><text:span text:style-name="T60">Typ modulacji radiowej</text:span></text:p>
          </table:table-cell>
          <table:table-cell table:style-name="TableCell61">
            <text:p text:style-name="P62"><text:span text:style-name="T63">Specjalistyczny, sygnał cyfrowy</text:span></text:p>
          </table:table-cell>
        </table:table-row>
        <table:table-row table:style-name="TableRow64">
          <table:table-cell table:style-name="TableCell65">
            <text:p text:style-name="P66"><text:span text:style-name="T67">Zakres dynamiki</text:span></text:p>
          </table:table-cell>
          <table:table-cell table:style-name="TableCell68">
            <text:p text:style-name="P69"><text:span text:style-name="T70">≥ 120 dB (A)</text:span></text:p>
          </table:table-cell>
        </table:table-row>
        <table:table-row table:style-name="TableRow71">
          <table:table-cell table:style-name="TableCell72">
            <text:p text:style-name="P73"><text:span text:style-name="T74">Pasmo przenoszenia dźwięku toru nadajnika, zniekształcenia harmoniczne</text:span></text:p>
          </table:table-cell>
          <table:table-cell table:style-name="TableCell75">
            <text:p text:style-name="P76"><text:span text:style-name="T77">20Hz-20kHz (+/-1dB), &lt;0,1%THD</text:span></text:p>
          </table:table-cell>
        </table:table-row>
        <table:table-row table:style-name="TableRow78">
          <table:table-cell table:style-name="TableCell79">
            <text:p text:style-name="P80"><text:span text:style-name="T81">Szyfrowanie sygnału</text:span></text:p>
          </table:table-cell>
          <table:table-cell table:style-name="TableCell82">
            <text:p text:style-name="P83"><text:span text:style-name="T84">256 bitowe, certyfikowany standard AES</text:span></text:p>
          </table:table-cell>
        </table:table-row>
        <table:table-row table:style-name="TableRow85">
          <table:table-cell table:style-name="TableCell86">
            <text:p text:style-name="P87"><text:span text:style-name="T88">Moc promieniowana w.cz.</text:span></text:p>
          </table:table-cell>
          <table:table-cell table:style-name="TableCell89">
            <text:p text:style-name="P90"><text:span text:style-name="T91">Przełączana 1mW i 10mW</text:span></text:p>
          </table:table-cell>
        </table:table-row>
        <table:table-row table:style-name="TableRow92">
          <table:table-cell table:style-name="TableCell93">
            <text:p text:style-name="P94"><text:span text:style-name="T95">Liczba<text:s/></text:span><text:span text:style-name="T96">przełączanych częstotliwości nośnych w paśmie pracy zestawu</text:span></text:p>
          </table:table-cell>
          <table:table-cell table:style-name="TableCell97">
            <text:p text:style-name="P98"><text:span text:style-name="T99">≥2400</text:span></text:p>
          </table:table-cell>
        </table:table-row>
        <table:table-row table:style-name="TableRow100">
          <table:table-cell table:style-name="TableCell101">
            <text:p text:style-name="P102"><text:span text:style-name="T103">Zasięg pracy nadajnika</text:span></text:p>
          </table:table-cell>
          <table:table-cell table:style-name="TableCell104">
            <text:p text:style-name="P105"><text:span text:style-name="T106">Minimum 100m w optymalnych warunkach</text:span></text:p>
          </table:table-cell>
        </table:table-row>
        <table:table-row table:style-name="TableRow107">
          <table:table-cell table:style-name="TableCell108">
            <text:p text:style-name="P109"><text:span text:style-name="T110">Zakres regulacji czułości wejścia</text:span></text:p>
          </table:table-cell>
          <table:table-cell table:style-name="TableCell111">
            <text:p text:style-name="P112"><text:span text:style-name="T113">60dB na odbiorniku</text:span></text:p>
          </table:table-cell>
        </table:table-row>
        <table:table-row table:style-name="TableRow114">
          <table:table-cell table:style-name="TableCell115">
            <text:p text:style-name="P116"><text:span text:style-name="T117">Typ złącza wejściowego</text:span></text:p>
          </table:table-cell>
          <table:table-cell table:style-name="TableCell118">
            <text:p text:style-name="P119"><text:span text:style-name="T120">4-bolcowy mini konektor (TA4M)</text:span></text:p>
          </table:table-cell>
        </table:table-row>
        <table:table-row table:style-name="TableRow121">
          <table:table-cell table:style-name="TableCell122">
            <text:p text:style-name="P123"><text:span text:style-name="T124">Typ akumulatora</text:span></text:p>
          </table:table-cell>
          <table:table-cell table:style-name="TableCell125">
            <text:p text:style-name="P126"><text:span text:style-name="T127">Dedykowany, wymienny, w technologii Litowo-jonowej (bez efektu pamięciowego)</text:span></text:p>
          </table:table-cell>
        </table:table-row>
        <table:table-row table:style-name="TableRow128">
          <table:table-cell table:style-name="TableCell129">
            <text:p text:style-name="P130"><text:span text:style-name="T131">Wskaźnik czasu pracy nadajnika</text:span></text:p>
          </table:table-cell>
          <table:table-cell table:style-name="TableCell132">
            <text:p text:style-name="P133"><text:span text:style-name="T134">Podawany na wyświetlaczu w godzinach i minutach (z dokładnością do 15 minut)</text:span></text:p>
          </table:table-cell>
        </table:table-row>
        <table:table-row table:style-name="TableRow135">
          <table:table-cell table:style-name="TableCell136">
            <text:p text:style-name="P137"><text:span text:style-name="T138">Minimalny czas pracy na akumulatorze</text:span></text:p>
          </table:table-cell>
          <table:table-cell table:style-name="TableCell139">
            <text:p text:style-name="P140"><text:span text:style-name="T141">≥ 10 godz</text:span></text:p>
          </table:table-cell>
        </table:table-row>
        <table:table-row table:style-name="TableRow142">
          <table:table-cell table:style-name="TableCell143">
            <text:p text:style-name="P144"><text:span text:style-name="T145">Minimalny czas pracy<text:s/></text:span><text:span text:style-name="T146">na baterii typu AA</text:span></text:p>
          </table:table-cell>
          <table:table-cell table:style-name="TableCell147">
            <text:p text:style-name="P148"><text:span text:style-name="T149">≥ <text:s/>9 godz, 2x bateria AA/Alkaliczna</text:span></text:p>
          </table:table-cell>
        </table:table-row>
        <table:table-row table:style-name="TableRow150">
          <table:table-cell table:style-name="TableCell151">
            <text:p text:style-name="P152"><text:span text:style-name="T153">Zakres temperatury otoczenia w której może pracować nadajnik (przechowywanie)</text:span></text:p>
          </table:table-cell>
          <table:table-cell table:style-name="TableCell154">
            <text:p text:style-name="P155"><text:span text:style-name="T156">-18°C do +50°C (-29°C do +74°C)</text:span></text:p>
          </table:table-cell>
        </table:table-row>
        <table:table-row table:style-name="TableRow157">
          <table:table-cell table:style-name="TableCell158">
            <text:p text:style-name="P159"><text:span text:style-name="T160">Obudowa</text:span></text:p>
          </table:table-cell>
          <table:table-cell table:style-name="TableCell161">
            <text:p text:style-name="P162"><text:span text:style-name="T163">metalowa</text:span></text:p>
          </table:table-cell>
        </table:table-row>
      </table:table>
      <text:p text:style-name="P164"/>
      <text:p text:style-name="P165"/>
      <text:p text:style-name="P166"/>
      <text:soft-page-break/>
      <text:p text:style-name="Standard"><text:span text:style-name="T167">2. Stacjonarny <text:s/>odbiornik <text:s/>diversity <text:s/>z wbudowanym <text:s/>skanowaniem <text:s/></text:span><text:span text:style-name="T168">częstotliwości - 10szt.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Nazwa/parametr</text:span></text:p>
          </table:table-cell>
          <table:table-cell table:style-name="TableCell176">
            <text:p text:style-name="P177"><text:span text:style-name="T178">Wymagane wielkości</text:span></text:p>
          </table:table-cell>
        </table:table-row>
        <table:table-row table:style-name="TableRow179">
          <table:table-cell table:style-name="TableCell180">
            <text:p text:style-name="P181"><text:span text:style-name="T182">Zakres częstotliwości pracy UHF</text:span></text:p>
          </table:table-cell>
          <table:table-cell table:style-name="TableCell183">
            <text:p text:style-name="P184"><text:span text:style-name="T185">470 – 694 MHz w wybranych pasmach o szerokości do maksymalnie 72MHz</text:span></text:p>
          </table:table-cell>
        </table:table-row>
        <table:table-row table:style-name="TableRow186">
          <table:table-cell table:style-name="TableCell187">
            <text:p text:style-name="P188"><text:span text:style-name="T189">Typ modulacji radiowej</text:span></text:p>
          </table:table-cell>
          <table:table-cell table:style-name="TableCell190">
            <text:p text:style-name="P191"><text:span text:style-name="T192">Specjalistyczny, sygnał cyfrowy</text:span></text:p>
          </table:table-cell>
        </table:table-row>
        <table:table-row table:style-name="TableRow193">
          <table:table-cell table:style-name="TableCell194">
            <text:p text:style-name="P195"><text:span text:style-name="T196">Odłączane anteny</text:span></text:p>
          </table:table-cell>
          <table:table-cell table:style-name="TableCell197">
            <text:p text:style-name="P198"><text:span text:style-name="T199">Tak, minimum ½ falowe</text:span></text:p>
          </table:table-cell>
        </table:table-row>
        <table:table-row table:style-name="TableRow200">
          <table:table-cell table:style-name="TableCell201">
            <text:p text:style-name="P202"><text:span text:style-name="T203">Zakres dynamiki</text:span></text:p>
          </table:table-cell>
          <table:table-cell table:style-name="TableCell204">
            <text:p text:style-name="P205"><text:span text:style-name="T206">≥ 120 dB (A)</text:span></text:p>
          </table:table-cell>
        </table:table-row>
        <table:table-row table:style-name="TableRow207">
          <table:table-cell table:style-name="TableCell208">
            <text:p text:style-name="P209"><text:span text:style-name="T210">Pasmo przenoszenia, zniekształcenia harmoniczne</text:span></text:p>
          </table:table-cell>
          <table:table-cell table:style-name="TableCell211">
            <text:p text:style-name="P212"><text:span text:style-name="T213">20Hz-20kHz (+/-1dB), &lt;0,1%THD</text:span></text:p>
          </table:table-cell>
        </table:table-row>
        <table:table-row table:style-name="TableRow214">
          <table:table-cell table:style-name="TableCell215">
            <text:p text:style-name="P216"><text:span text:style-name="T217">Zakres regulacji wzmocnienia audio</text:span></text:p>
          </table:table-cell>
          <table:table-cell table:style-name="TableCell218">
            <text:p text:style-name="P219"><text:span text:style-name="T220">60dB (co 1dB)</text:span></text:p>
          </table:table-cell>
        </table:table-row>
        <table:table-row table:style-name="TableRow221">
          <table:table-cell table:style-name="TableCell222">
            <text:p text:style-name="P223"><text:span text:style-name="T224">Złącza wyjściowe</text:span></text:p>
          </table:table-cell>
          <table:table-cell table:style-name="TableCell225">
            <text:p text:style-name="P226"><text:span text:style-name="T227">Symetryczne: ¼” Jack i XLR</text:span></text:p>
          </table:table-cell>
        </table:table-row>
        <table:table-row table:style-name="TableRow228">
          <table:table-cell table:style-name="TableCell229">
            <text:p text:style-name="P230"><text:span text:style-name="T231">Wyświetlacz LCD</text:span></text:p>
          </table:table-cell>
          <table:table-cell table:style-name="TableCell232">
            <text:p text:style-name="P233"><text:span text:style-name="T234">Tak, o wysokim kontraście</text:span></text:p>
          </table:table-cell>
        </table:table-row>
        <table:table-row table:style-name="TableRow235">
          <table:table-cell table:style-name="TableCell236">
            <text:p text:style-name="P237"><text:span text:style-name="T238">Zdalne<text:s/></text:span><text:span text:style-name="T239">monitorowanie parametrów nadajników</text:span></text:p>
          </table:table-cell>
          <table:table-cell table:style-name="TableCell240">
            <text:p text:style-name="P241"><text:span text:style-name="T242">Tak</text:span></text:p>
          </table:table-cell>
        </table:table-row>
        <table:table-row table:style-name="TableRow243">
          <table:table-cell table:style-name="TableCell244">
            <text:p text:style-name="P245"><text:span text:style-name="T246">System detekcji zakłóceń radiowych częstotliwości pracy nadajników</text:span></text:p>
          </table:table-cell>
          <table:table-cell table:style-name="TableCell247">
            <text:p text:style-name="P248"><text:span text:style-name="T249">Tak</text:span></text:p>
          </table:table-cell>
        </table:table-row>
        <table:table-row table:style-name="TableRow250">
          <table:table-cell table:style-name="TableCell251">
            <text:p text:style-name="P252"><text:span text:style-name="T253">Sumaryczne opóźnienie sygnału (latencja) w całym torze nadajnika do wyjścia odbiornika</text:span></text:p>
          </table:table-cell>
          <table:table-cell table:style-name="TableCell254">
            <text:p text:style-name="P255"><text:span text:style-name="T256">Nie większe niż 2,9 ms</text:span></text:p>
          </table:table-cell>
        </table:table-row>
        <table:table-row table:style-name="TableRow257">
          <table:table-cell table:style-name="TableCell258">
            <text:p text:style-name="P259"><text:span text:style-name="T260">Szyfrowanie sygnału</text:span></text:p>
          </table:table-cell>
          <table:table-cell table:style-name="TableCell261">
            <text:p text:style-name="P262"><text:span text:style-name="T263">256 bitowe,<text:s/></text:span><text:span text:style-name="T264">certyfikowany standard AES</text:span></text:p>
          </table:table-cell>
        </table:table-row>
        <table:table-row table:style-name="TableRow265">
          <table:table-cell table:style-name="TableCell266">
            <text:p text:style-name="P267"><text:span text:style-name="T268">Program do zarządzania systemem, doboru częstotliwości i monitorowania pracy</text:span></text:p>
          </table:table-cell>
          <table:table-cell table:style-name="TableCell269">
            <text:p text:style-name="P270"><text:span text:style-name="T271">Tak, na platformy PC i Mac OSX</text:span></text:p>
          </table:table-cell>
        </table:table-row>
        <table:table-row table:style-name="TableRow272">
          <table:table-cell table:style-name="TableCell273">
            <text:p text:style-name="P274"><text:span text:style-name="T275">Aplikacja na bezprzewodowe urządzenia mobilne do zarządzania systemem, doborem częstotliwości i monitorowania pracy</text:span></text:p>
          </table:table-cell>
          <table:table-cell table:style-name="TableCell276">
            <text:p text:style-name="P277"><text:span text:style-name="T278">Tak, na urządzenia mobilne iOS</text:span></text:p>
          </table:table-cell>
        </table:table-row>
        <table:table-row table:style-name="TableRow279">
          <table:table-cell table:style-name="TableCell280">
            <text:p text:style-name="P281"><text:span text:style-name="T282">Przyłącze sieciowe Ethernet do zdalnego zarządzania</text:span></text:p>
          </table:table-cell>
          <table:table-cell table:style-name="TableCell283">
            <text:p text:style-name="P284"><text:span text:style-name="T285">Tak, 10/100 Mbps</text:span></text:p>
          </table:table-cell>
        </table:table-row>
        <table:table-row table:style-name="TableRow286">
          <table:table-cell table:style-name="TableCell287">
            <text:p text:style-name="P288"><text:span text:style-name="T289">Liczba przełączanych częstotliwości nośnych</text:span></text:p>
          </table:table-cell>
          <table:table-cell table:style-name="TableCell290">
            <text:p text:style-name="P291"><text:span text:style-name="T292">≥2400</text:span></text:p>
          </table:table-cell>
        </table:table-row>
        <table:table-row table:style-name="TableRow293">
          <table:table-cell table:style-name="TableCell294">
            <text:p text:style-name="P295"><text:span text:style-name="T296">Obudowa metalowa</text:span></text:p>
          </table:table-cell>
          <table:table-cell table:style-name="TableCell297">
            <text:p text:style-name="P298"><text:span text:style-name="T299">Rack 19” z akcesoriami do zabudowy pojedynczej i podwójnej</text:span></text:p>
          </table:table-cell>
        </table:table-row>
      </table:table>
      <text:p text:style-name="P300"/>
      <text:p text:style-name="P301"><text:span text:style-name="T302">3. Szerokopasmowy <text:s/></text:span><text:span text:style-name="T303">Dystrybutor <text:s/>Antenowy - 2szt.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Nazwa/parametr</text:span></text:p>
          </table:table-cell>
          <table:table-cell table:style-name="TableCell311">
            <text:p text:style-name="P312"><text:span text:style-name="T313">Wymagane wielkości</text:span></text:p>
          </table:table-cell>
        </table:table-row>
        <table:table-row table:style-name="TableRow314">
          <table:table-cell table:style-name="TableCell315">
            <text:p text:style-name="P316"><text:span text:style-name="T317">Liczba par antenowych</text:span></text:p>
          </table:table-cell>
          <table:table-cell table:style-name="TableCell318">
            <text:p text:style-name="P319"><text:span text:style-name="T320">4</text:span></text:p>
          </table:table-cell>
        </table:table-row>
        <table:table-row table:style-name="TableRow321">
          <table:table-cell table:style-name="TableCell322">
            <text:p text:style-name="P323"><text:span text:style-name="T324">Zasilanie zewnętrznych anten aktywnych</text:span></text:p>
          </table:table-cell>
          <table:table-cell table:style-name="TableCell325">
            <text:p text:style-name="P326"><text:span text:style-name="T327">Tak</text:span></text:p>
          </table:table-cell>
        </table:table-row>
        <table:table-row table:style-name="TableRow328">
          <table:table-cell table:style-name="TableCell329">
            <text:p text:style-name="P330"><text:span text:style-name="T331">Obudowa rackowa z funkcjonalnym rozmieszczeniem wejść/wyjść antenowych z tyłu urządzenia</text:span></text:p>
          </table:table-cell>
          <table:table-cell table:style-name="TableCell332">
            <text:p text:style-name="P333"><text:span text:style-name="T334">Tak, z możliwością zamontowania<text:s/></text:span><text:span text:style-name="T335">anten wejściowych z przodu</text:span></text:p>
          </table:table-cell>
        </table:table-row>
      </table:table>
      <text:p text:style-name="P336"/>
      <text:p text:style-name="P337"/>
      <text:p text:style-name="P338"><text:span text:style-name="T339">4.Pasywna <text:s/>antena <text:s/>dookólna – 2szt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Nazwa/parametr</text:span></text:p>
          </table:table-cell>
          <table:table-cell table:style-name="TableCell347">
            <text:p text:style-name="P348"><text:span text:style-name="T349">Wymagane parametry</text:span></text:p>
          </table:table-cell>
        </table:table-row>
        <table:table-row table:style-name="TableRow350">
          <table:table-cell table:style-name="TableCell351">
            <text:p text:style-name="P352"><text:span text:style-name="T353">Rodzaj anteny</text:span></text:p>
          </table:table-cell>
          <table:table-cell table:style-name="TableCell354">
            <text:p text:style-name="P355"><text:span text:style-name="T356">Specjalna konstrukcja dookólna, dipol</text:span></text:p>
          </table:table-cell>
        </table:table-row>
        <table:table-row table:style-name="TableRow357">
          <table:table-cell table:style-name="TableCell358">
            <text:p text:style-name="P359"><text:span text:style-name="T360">Zakres pracy</text:span></text:p>
          </table:table-cell>
          <table:table-cell table:style-name="TableCell361">
            <text:p text:style-name="P362"><text:span text:style-name="T363">470-1100 MHz</text:span></text:p>
          </table:table-cell>
        </table:table-row>
        <table:table-row table:style-name="TableRow364">
          <table:table-cell table:style-name="TableCell365">
            <text:p text:style-name="P366"><text:span text:style-name="T367">Montaż na statywie w uchwycie mikrofonowym</text:span></text:p>
          </table:table-cell>
          <table:table-cell table:style-name="TableCell368">
            <text:p text:style-name="P369"><text:span text:style-name="T370">Tak</text:span></text:p>
          </table:table-cell>
        </table:table-row>
      </table:table>
      <text:p text:style-name="P371"/>
      <text:h text:style-name="P372" text:outline-level="1"><text:span text:style-name="T373">5. Nadajnik <text:s/>typu Handheld<text:s/></text:span><text:span text:style-name="T374">Shure ,,SM58’’ – 10</text:span><text:span text:style-name="T375"><text:s/></text:span><text:span text:style-name="T376">szt</text:span></text:h>
      <text:h text:style-name="P377" text:outline-level="1"><text:span text:style-name="T378">Pasmo przenoszenia- od 20Hz do 20kHz <text:s text:c="136"/>Szyfrowanie AES-256 <text:s text:c="40"/></text:span><text:span text:style-name="T379"><text:s text:c="131"/>Przełączana moc wyjściowa (RF) nadajnika – 1 lub 10 mW</text:span></text:h>
      <text:h text:style-name="P380" text:outline-level="1"><text:span text:style-name="T381">Dwie baterie alkaliczne zapewniające do 9 godzin ciągłej pracy lub <text:s/></text:span><text:span text:style-name="T382">akumulator Li -On</text:span></text:h>
      <text:p text:style-name="P383"><text:span text:style-name="T384">Podświetlany ekran LCD pozwala na łatwe nawigowanie w menu.</text:span></text:p>
      <text:p text:style-name="Standard"><text:span text:style-name="T385">Możliwość wyboru opcji wyświetlania ekranu LCD. Do wyboru grupa/kanał, częstotliwość lub pozostały czas pracy.</text:span></text:p>
      <text:p text:style-name="P386"><text:span text:style-name="T387">Zasięg (w przypadku kiedy nadajnik i odbiornik mogą się „widzieć“)<text:s/></text:span><text:span text:style-name="T388">do 100m</text:span></text:p>
      <text:p text:style-name="P389"><text:span text:style-name="T390">Wytrzymała metalowa konstrukcja</text:span></text:p>
      <text:p text:style-name="P391">Funkcja blokowania włącznika oraz zmiany częstotliwości</text:p>
      <text:p text:style-name="P392"/>
      <text:p text:style-name="P393"/>
      <text:p text:style-name="P394"/>
      <text:soft-page-break/>
      <text:p text:style-name="Standard"><text:span text:style-name="T395">6. Aktywna <text:s/>kolumna <text:s/>głośnikowa - 2szt</text:span></text:p>
      <text:p text:style-name="Standard"><text:span text:style-name="T396">Zakres roboczy częstotliwości: 75 Hz-20 kHz</text:span><text:span text:style-name="T397"><text:line-break/></text:span><text:span text:style-name="T398">Pasmo przenoszenia na otwartej przestrzeni: 80 Hz-16 kHz (+/- 4dB)<text:s/></text:span><text:span text:style-name="T399"><text:s text:c="88"/>Maksymalny poziom ciśnienia akustycznego: 123 dB (@1m) <text:s text:c="67"/></text:span></text:p>
      <text:p text:style-name="Standard"><text:span text:style-name="T400">Pokrycie: 100 stopni symetrycznie</text:span><text:span text:style-name="T401"><text:line-break/></text:span><text:span text:style-name="T402">Przetwornik</text:span><text:span text:style-name="T403">i: dwa nisko/średniotonowe 5”(cewka 1”),jeden wysokotonowy przetwornik kopułkowy 1” <text:s text:c="91"/>Łączna moc ciągła wzmacniaczy: 350W (przy zniekształceniach 0,02%THD) <text:s text:c="10"/></text:span><text:span text:style-name="T404"><text:s text:c="24"/></text:span></text:p>
      <text:p text:style-name="Standard"><text:span text:style-name="T405">Chłodzenie wzmacniaczy: Konwekcyjne (bez wentylatorów) 165–264 V AC 50Hz <text:s text:c="39"/></text:span></text:p>
      <text:p text:style-name="Standard"><text:span text:style-name="T406">Zakres napięcia zasilania: 165–264 V AC 50Hz</text:span><text:span text:style-name="T407"><text:line-break/></text:span><text:span text:style-name="T408">Przyłącza audio: żeńskie wejście XLR z męskim zrównoleglonym wyjściem XL</text:span><text:span text:style-name="T409">R <text:s text:c="41"/></text:span></text:p>
      <text:p text:style-name="Standard"><text:span text:style-name="T410">Przyłącza zasilania: Power Con Loop Thru <text:s text:c="91"/></text:span></text:p>
      <text:p text:style-name="Standard"><text:span text:style-name="T411">Wymiary: 174 mm szer. x 457 mm wys. x 196 mm głęb.</text:span><text:span text:style-name="T412"><text:line-break/></text:span><text:span text:style-name="T413">Waga: 9,53 kg</text:span></text:p>
      <text:p text:style-name="P414"/>
      <text:p text:style-name="Standard"><text:span text:style-name="T415">7. Skrzynia<text:s/></text:span><text:span text:style-name="T416"><text:s/>transportowa <text:s/>jezdna – 1szt</text:span></text:p>
      <text:p text:style-name="Standard"><text:span text:style-name="T417">Szerokość - <text:s/>19’’</text:span></text:p>
      <text:p text:style-name="Standard"><text:span text:style-name="T418">Wysokość – 14U – nie mniej niż 510mm</text:span></text:p>
      <text:p text:style-name="Standard"><text:span text:style-name="T419">Głębokość – nie mniej niż 420mm</text:span></text:p>
      <text:p text:style-name="Standard"><text:span text:style-name="T420">Okucia: kulowe</text:span></text:p>
      <text:p text:style-name="Standard"><text:span text:style-name="T421">Koła – skrętne blokowane</text:span></text:p>
      <text:p text:style-name="Standard"><text:span text:style-name="T422">Szyna montażowa przód/tył</text:span></text:p>
      <text:p text:style-name="Standard"><text:span text:style-name="T423">Uchwyty – kasetowy, sprężynowy – 2szt</text:span></text:p>
      <text:p text:style-name="Standard"><text:span text:style-name="T424">Zamek wpuszczany motylkowy – nie mni</text:span><text:span text:style-name="T425">ej niż 8szt</text:span></text:p>
      <text:p text:style-name="Standard"><text:span text:style-name="T426">Materiał – sklejka grubość nie mniej niż 6,5mm – Fenol</text:span></text:p>
      <text:p text:style-name="P427"><text:span text:style-name="T428">8.</text:span><text:span text:style-name="T429"><text:s/></text:span><text:span text:style-name="T430">Skrzynia <text:s/>transportowa– 1szt</text:span></text:p>
      <text:p text:style-name="Standard"><text:span text:style-name="T431">Szerokość - <text:s/>19’’</text:span></text:p>
      <text:p text:style-name="Standard"><text:span text:style-name="T432">Wysokość – 14U – nie mniej niż 510mm</text:span></text:p>
      <text:p text:style-name="Standard"><text:span text:style-name="T433">Głębokość – nie mniej niż 420mm</text:span></text:p>
      <text:p text:style-name="Standard"><text:span text:style-name="T434">Okucia: kulowe</text:span></text:p>
      <text:p text:style-name="Standard"><text:span text:style-name="T435">Szyna montażowa przód/tył</text:span></text:p>
      <text:p text:style-name="Standard"><text:span text:style-name="T436">Uchwyty – kasetowy,<text:s/></text:span><text:span text:style-name="T437">sprężynowy – 2szt</text:span></text:p>
      <text:p text:style-name="Standard"><text:span text:style-name="T438">Zamek wpuszczany motylkowy – nie mniej niż 4szt</text:span></text:p>
      <text:p text:style-name="Standard"><text:span text:style-name="T439">Materiał – sklejka grubość nie mniej niż 6,5mm – Fenol</text:span></text:p>
      <text:p text:style-name="P440"><text:span text:style-name="T441">Szuflada metalowa z zamknięciem na zamek – nie mniej niż 2HU – 3szt</text:span></text:p>
      <text:p text:style-name="P442"/>
      <text:p text:style-name="P443"/>
      <text:p text:style-name="P444"><text:span text:style-name="T445">Oferta <text:s/>na <text:s/>urządzenia <text:s/>równoważne</text:span></text:p>
      <text:p text:style-name="P446"/>
      <text:p text:style-name="P447"><text:span text:style-name="T448">Zamawiający dopuszcza złożeni</text:span><text:span text:style-name="T449">e oferty równoważnej na zestawy bezprzewodowe wymienione powyżej, pod warunkiem, że parametry techniczne, funkcjonalne, użytkowe i odsłuchowe oferowanych urządzeń równoważnych będą takie same (lub lepsze) jak publikowane przez producenta parametry wymienio</text:span><text:span text:style-name="T450">ne powyżej.</text:span></text:p>
      <text:p text:style-name="P451"/>
      <text:p text:style-name="P452"><text:span text:style-name="T453">Wymagania <text:s/>ogólne</text:span></text:p>
      <text:list text:style-name="WWNum1">
        <text:list-item text:start-value="1">
          <text:p text:style-name="P454"><text:span text:style-name="T455">Instrukcja obsługi w języku polskim dla każdego urządzenia.</text:span></text:p>
        </text:list-item>
        <text:list-item>
          <text:p text:style-name="P456"><text:span text:style-name="T457">Minimum 24 - miesięczna gwarancja Wykonawcy na oferowany sprzęt.</text:span></text:p>
        </text:list-item>
        <text:list-item>
          <text:p text:style-name="P458"><text:span text:style-name="T459">Posiadanie przez wykonawcę wyspecjalizowanego zakładu serwisowego z autoryzacją producenta na<text:s/></text:span><text:span text:style-name="T460">terenie Polski.</text:span></text:p>
        </text:list-item>
      </text:list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apple-converted-space" style:display-name="apple-converted-space" style:family="text" style:parent-style-name="Domyślnaczcionkaakapitu"/>
    <style:style style:name="tooltip_glossary" style:display-name="tooltip_glossary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Letnianczyn</meta:initial-creator>
    <dc:creator>Andrzej Kur</dc:creator>
    <meta:creation-date>2019-05-06T11:43:00Z</meta:creation-date>
    <dc:date>2019-05-29T08:48:00Z</dc:date>
    <meta:template xlink:href="Normal" xlink:type="simple"/>
    <meta:editing-cycles>10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17" meta:character-count="7807" meta:row-count="55" meta:non-whitespace-character-count="6705"/>
  </office:meta>
</office:document-meta>
</file>